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00100000001E890027E.png"/>
  <manifest:file-entry manifest:media-type="image/png" manifest:full-path="Pictures/100002010000000100000001F9ED6807.png"/>
  <manifest:file-entry manifest:media-type="image/png" manifest:full-path="Pictures/1000020100000001000000014016B3EF.png"/>
  <manifest:file-entry manifest:media-type="image/png" manifest:full-path="Pictures/100002010000000100000001516BD996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875cm" fo:margin-left="-0.191cm" table:align="left"/>
    </style:style>
    <style:style style:name="Tabella1.A" style:family="table-column">
      <style:table-column-properties style:column-width="4.946cm"/>
    </style:style>
    <style:style style:name="Tabella1.B" style:family="table-column">
      <style:table-column-properties style:column-width="10.927cm"/>
    </style:style>
    <style:style style:name="Tabella1.1" style:family="table-row">
      <style:table-row-properties style:min-row-height="5.503cm" style:keep-together="true" fo:keep-together="auto"/>
    </style:style>
    <style:style style:name="Tabella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2" style:family="table">
      <style:table-properties style:width="15.875cm" fo:margin-left="-0.191cm" table:align="left"/>
    </style:style>
    <style:style style:name="Tabella2.A" style:family="table-column">
      <style:table-column-properties style:column-width="9.021cm"/>
    </style:style>
    <style:style style:name="Tabella2.B" style:family="table-column">
      <style:table-column-properties style:column-width="6.85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3" style:family="table">
      <style:table-properties style:width="15.926cm" fo:margin-left="-0.191cm" table:align="left"/>
    </style:style>
    <style:style style:name="Tabella3.A" style:family="table-column">
      <style:table-column-properties style:column-width="7.96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4" style:family="table">
      <style:table-properties style:width="15.926cm" fo:margin-left="-0.191cm" table:align="left"/>
    </style:style>
    <style:style style:name="Tabella4.A" style:family="table-column">
      <style:table-column-properties style:column-width="7.96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5" style:family="table">
      <style:table-properties style:width="15.926cm" fo:margin-left="-0.191cm" table:align="left"/>
    </style:style>
    <style:style style:name="Tabella5.A" style:family="table-column">
      <style:table-column-properties style:column-width="9.391cm"/>
    </style:style>
    <style:style style:name="Tabella5.B" style:family="table-column">
      <style:table-column-properties style:column-width="1.189cm"/>
    </style:style>
    <style:style style:name="Tabella5.C" style:family="table-column">
      <style:table-column-properties style:column-width="5.34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6" style:family="table">
      <style:table-properties style:width="18.223cm" fo:margin-left="0.012cm" fo:margin-right="-2.314cm" table:align="margins"/>
    </style:style>
    <style:style style:name="Tabella6.A" style:family="table-column">
      <style:table-column-properties style:column-width="18.223cm" style:rel-column-width="10331*"/>
    </style:style>
    <style:style style:name="Tabella6.A1" style:family="table-cell">
      <style:table-cell-properties style:vertical-align="" fo:background-color="#ffffff" fo:padding-left="0.191cm" fo:padding-right="0.191cm" fo:padding-top="0cm" fo:padding-bottom="0cm" fo:border-left="0.035cm solid #c0c0c0" fo:border-right="none" fo:border-top="0.035cm solid #c0c0c0" fo:border-bottom="0.035cm solid #c0c0c0">
        <style:background-image/>
      </style:table-cell-properties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00%" fo:orphans="0" fo:widows="0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2pt" fo:font-style="italic" style:font-size-asian="12pt" style:font-style-asian="italic" style:font-size-complex="12pt"/>
    </style:style>
    <style:style style:name="P9" style:family="paragraph" style:parent-style-name="Standard" style:list-style-name="WWNum1">
      <style:paragraph-properties fo:margin-left="2.328cm" fo:margin-right="0cm" fo:margin-top="0cm" fo:margin-bottom="0cm" fo:line-height="100%" fo:text-indent="-0.635cm" style:auto-text-indent="false"/>
    </style:style>
    <style:style style:name="P10" style:family="paragraph" style:parent-style-name="Standard" style:list-style-name="WWNum1">
      <style:paragraph-properties fo:margin-left="2.328cm" fo:margin-right="0cm" fo:margin-top="0cm" fo:margin-bottom="1.411cm" fo:line-height="100%" fo:text-indent="-0.635cm" style:auto-text-indent="false"/>
    </style:style>
    <style:style style:name="P11" style:family="paragraph" style:parent-style-name="Standard">
      <style:paragraph-properties fo:margin-top="0cm" fo:margin-bottom="0.353cm" fo:line-height="100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line-height="115%" fo:background-color="#ffffff">
        <style:background-image/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line-height="115%" fo:background-color="#ffffff">
        <style:background-image/>
      </style:paragraph-properties>
    </style:style>
    <style:style style:name="P14" style:family="paragraph" style:parent-style-name="Standard">
      <style:paragraph-properties fo:margin-left="1.27cm" fo:margin-right="0cm" fo:line-height="115%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1.27cm" fo:margin-right="0cm" fo:line-height="115%" fo:text-indent="0cm" style:auto-text-indent="false" fo:background-color="#ffffff">
        <style:background-image/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ff9900" fo:font-size="18pt" fo:font-weight="bold" style:font-size-asian="18pt" style:font-weight-asian="bold" style:font-size-complex="18pt"/>
    </style:style>
    <style:style style:name="T2" style:family="text">
      <style:text-properties fo:color="#ff9900"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color="#222222" fo:font-size="12pt" fo:font-weight="bold" style:font-size-asian="12pt" style:font-weight-asian="bold" style:font-size-complex="12pt"/>
    </style:style>
    <style:style style:name="T9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4.png" draw:style-name="gr1" draw:text-style-name="P17" svg:width="0.528cm" svg:height="0.555cm" svg:x="0cm" svg:y="0cm">
        <draw:image xlink:href="Pictures/100002010000000100000001516BD996.png" xlink:type="simple" xlink:show="embed" xlink:actuate="onLoad">
          <text:p/>
        </draw:image>
      </draw:frame>
      <draw:frame text:anchor-type="page" text:anchor-page-number="0" draw:z-index="2" draw:name="image1.png" draw:style-name="gr1" draw:text-style-name="P17" svg:width="0.528cm" svg:height="0.555cm" svg:x="0cm" svg:y="0cm">
        <draw:image xlink:href="Pictures/1000020100000001000000014016B3EF.png" xlink:type="simple" xlink:show="embed" xlink:actuate="onLoad">
          <text:p/>
        </draw:image>
      </draw:frame>
      <draw:frame text:anchor-type="page" text:anchor-page-number="0" draw:z-index="4" draw:name="image2.png" draw:style-name="gr1" draw:text-style-name="P17" svg:width="0.528cm" svg:height="0.555cm" svg:x="0cm" svg:y="0cm">
        <draw:image xlink:href="Pictures/100002010000000100000001F9ED6807.png" xlink:type="simple" xlink:show="embed" xlink:actuate="onLoad">
          <text:p/>
        </draw:image>
      </draw:frame>
      <draw:frame text:anchor-type="page" text:anchor-page-number="0" draw:z-index="6" draw:name="image3.png" draw:style-name="gr1" draw:text-style-name="P17" svg:width="0.528cm" svg:height="0.555cm" svg:x="0cm" svg:y="0cm">
        <draw:image xlink:href="Pictures/100002010000000100000001E890027E.png" xlink:type="simple" xlink:show="embed" xlink:actuate="onLoad">
          <text:p/>
        </draw:image>
      </draw:frame>
      <text:p text:style-name="P16"><text:span text:style-name="T1"><text:s text:c="6"/>ManiLab 4.0 – Residenze artistiche</text:span></text:p>
      <text:p text:style-name="Standard"><text:span text:style-name="T2"><text:s text:c="20"/></text:span><text:span text:style-name="T4">All. A <text:s/>- Curriculum artistico-professionale</text:span></text:p>
      <text:p text:style-name="Standard"><text:span text:style-name="T2"><text:s text:c="19"/></text:span>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text:span text:style-name="T6">DATI PERSONALI</text:span></text:p>
          </table:table-cell>
          <table:table-cell table:style-name="Tabella1.A1" office:value-type="string">
            <text:p text:style-name="P4"><text:span text:style-name="T5">Nome, cognome</text:span></text:p>
            <text:p text:style-name="P4"><text:span text:style-name="T5">data di nascita</text:span></text:p>
            <text:p text:style-name="P4"><text:span text:style-name="T5">residenza</text:span></text:p>
            <text:p text:style-name="P4"><text:span text:style-name="T5">città</text:span></text:p>
            <text:p text:style-name="P4"><text:span text:style-name="T5">num. telefono</text:span></text:p>
            <text:p text:style-name="P4"><text:span text:style-name="T5">email: </text:span></text:p>
          </table:table-cell>
        </table:table-row>
        <table:table-row table:style-name="Tabella1.2">
          <table:table-cell table:style-name="Tabella1.A1" office:value-type="string">
            <text:p text:style-name="P4"><text:span text:style-name="T6">PROFESSIONE</text:span></text:p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4"><text:span text:style-name="T6">STUDI REALIZZATI</text:span></text:p>
          </table:table-cell>
          <table:table-cell table:style-name="Tabella1.A1" office:value-type="string">
            <text:p text:style-name="P2"/>
            <text:p text:style-name="P2"/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4"><text:span text:style-name="T6">MOSTRE/EXPO</text:span></text:p>
          </table:table-cell>
          <table:table-cell table:style-name="Tabel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4"><text:span text:style-name="T6">OPERE SIGNIFICATIVE</text:span></text:p>
          </table:table-cell>
          <table:table-cell table:style-name="Tabel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4"><text:span text:style-name="T6">CONCORSI/PREMI</text:span></text:p>
          </table:table-cell>
          <table:table-cell table:style-name="Tabella1.A1" office:value-type="string"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list xml:id="list3914698415900475236" text:style-name="WWNum1">
        <text:list-item>
          <text:p text:style-name="P9"><text:span text:style-name="T8">Autorizzo il trattamento dei miei dati personali presenti nel cv ai sensi del Decreto Legislativo 30 giugno 2003, n. 196 “Codice in materia di protezione dei dati personali” e del GDPR (Regolamento UE 2016/679).</text:span></text:p>
        </text:list-item>
        <text:list-item>
          <text:p text:style-name="P10"><text:span text:style-name="T8">Autorizzo il trattamento dei dati personali contenuti nel mio curriculum vitae in base all’art. 13 del D. Lgs. 196/2003 e all’art. 13 GDPR 679/16.</text:span></text:p>
        </text:list-item>
      </text:list>
      <text:p text:style-name="Standard"><text:span text:style-name="T5">data <text:s text:c="6"/></text:span><text:span text:style-name="T4"><text:s text:c="83"/></text:span><text:span text:style-name="T5"><text:s/>firm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<text:s text:c="26"/>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oft-page-break/><text:span text:style-name="T4">All. B- Progetto di Residenza</text:span></text:p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Standard"><text:span text:style-name="T6"><text:s/>ARTISTA/GRUPPO: </text:span></text:p>
            <text:p text:style-name="Standard"><text:span text:style-name="T6"><text:s/>TIPO DI RESIDENZA </text:span><text:span text:style-name="T5">(barrare a scelta)</text:span></text:p>
            <text:p text:style-name="Standard"><text:span text:style-name="T5"><text:s text:c="2"/></text:span><draw:frame draw:style-name="fr1" text:anchor-type="as-char" svg:width="0.529cm" svg:height="0.556cm" draw:z-index="1"><draw:image xlink:href="Pictures/100002010000000100000001516BD996.png" xlink:type="simple" xlink:show="embed" xlink:actuate="onLoad"/></draw:frame><text:span text:style-name="T5">R1: ceramica;</text:span></text:p>
            <text:p text:style-name="Standard"><text:span text:style-name="T5"><text:s text:c="2"/></text:span><draw:frame draw:style-name="fr1" text:anchor-type="as-char" svg:width="0.529cm" svg:height="0.556cm" draw:z-index="3"><draw:image xlink:href="Pictures/1000020100000001000000014016B3EF.png" xlink:type="simple" xlink:show="embed" xlink:actuate="onLoad"/></draw:frame><text:span text:style-name="T5">R2: oreficeria;</text:span></text:p>
            <text:p text:style-name="Standard"><text:span text:style-name="T5"><text:s text:c="2"/></text:span><draw:frame draw:style-name="fr1" text:anchor-type="as-char" svg:width="0.529cm" svg:height="0.556cm" draw:z-index="5"><draw:image xlink:href="Pictures/100002010000000100000001F9ED6807.png" xlink:type="simple" xlink:show="embed" xlink:actuate="onLoad"/></draw:frame><text:span text:style-name="T5">R3: tessile;</text:span></text:p>
            <text:p text:style-name="Standard"><text:span text:style-name="T5"><text:s text:c="2"/></text:span><draw:frame draw:style-name="fr1" text:anchor-type="as-char" svg:width="0.529cm" svg:height="0.556cm" draw:z-index="7"><draw:image xlink:href="Pictures/100002010000000100000001E890027E.png" xlink:type="simple" xlink:show="embed" xlink:actuate="onLoad"/></draw:frame><text:span text:style-name="T5">R4: arte lignea/incisione</text:span></text:p>
            <text:p text:style-name="Standard"><text:span text:style-name="T5"><text:s text:c="2"/></text:span></text:p>
            <text:p text:style-name="P7"/>
          </table:table-cell>
          <table:table-cell table:style-name="Tabella2.A1" office:value-type="string">
            <text:p text:style-name="P2"/>
            <text:p text:style-name="P2"/>
          </table:table-cell>
        </table:table-row>
      </table:table>
      <text:p text:style-name="P1"/>
      <text:p text:style-name="P6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Standard"><text:span text:style-name="T6">TITOLO PROGETTO: </text:span></text:p>
          </table:table-cell>
          <table:table-cell table:style-name="Tabella3.A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Standard"><text:span text:style-name="T6">IDEA DA REALIZZARE </text:span><text:span text:style-name="T7">(descrizione breve)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  <text:p text:style-name="P7"/>
            <text:p text:style-name="P7"/>
            <text:p text:style-name="P7"/>
          </table:table-cell>
          <table:table-cell table:style-name="Tabella3.A1" office:value-type="string">
            <text:p text:style-name="P7"/>
          </table:table-cell>
        </table:table-row>
      </table:table>
      <text:p text:style-name="P6"/>
      <text:p text:style-name="P6"/>
      <table:table table:name="Tabella4" table:style-name="Tabella4">
        <table:table-column table:style-name="Tabella4.A" table:number-columns-repeated="2"/>
        <table:table-row table:style-name="Tabella4.1">
          <table:table-cell table:style-name="Tabella4.A1" office:value-type="string">
            <text:p text:style-name="Standard"><text:span text:style-name="T6">ATTREZZATURE E MACCHINARI </text:span><text:span text:style-name="T7">(breve elenco)</text:span></text:p>
            <text:p text:style-name="P8"/>
            <text:p text:style-name="P8"/>
            <text:p text:style-name="P8"/>
            <text:p text:style-name="P8"/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la4.A1" office:value-type="string">
            <text:p text:style-name="P7"/>
          </table:table-cell>
        </table:table-row>
      </table:table>
      <text:p text:style-name="P6"/>
      <text:p text:style-name="Standard"><text:soft-page-break/><text:span text:style-name="T6">BUDGET <text:s/>realizzazione</text:span></text:p>
      <text:p text:style-name="Standard"><text:span text:style-name="T6"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"><text:span text:style-name="T6">materiale</text:span></text:p>
          </table:table-cell>
          <table:table-cell table:style-name="Tabella5.A1" office:value-type="string">
            <text:p text:style-name="P4"><text:span text:style-name="T6">n</text:span></text:p>
          </table:table-cell>
          <table:table-cell table:style-name="Tabella5.A1" office:value-type="string">
            <text:p text:style-name="P4"><text:span text:style-name="T6">costo </text:span><text:span text:style-name="T7">(iva inclusa)</text:span></text:p>
          </table:table-cell>
        </table:table-row>
        <table:table-row table:style-name="Tabella5.1">
          <table:table-cell table:style-name="Tabella5.A1" office:value-type="string">
            <text:p text:style-name="P7"/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</table:table-row>
        <table:table-row table:style-name="Tabella5.1">
          <table:table-cell table:style-name="Tabella5.A1" office:value-type="string">
            <text:p text:style-name="P7"/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</table:table-row>
        <table:table-row table:style-name="Tabella5.1">
          <table:table-cell table:style-name="Tabella5.A1" office:value-type="string">
            <text:p text:style-name="P7"/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</table:table-row>
        <table:table-row table:style-name="Tabella5.1">
          <table:table-cell table:style-name="Tabella5.A1" office:value-type="string">
            <text:p text:style-name="P7"/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</table:table-row>
        <table:table-row table:style-name="Tabella5.1">
          <table:table-cell table:style-name="Tabella5.A1" office:value-type="string">
            <text:p text:style-name="P7"/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</table:table-row>
      </table:table>
      <text:p text:style-name="P6"/>
      <text:p text:style-name="Standard"><text:span text:style-name="T6"><text:s text:c="3"/>(TOT. spesa max 500,00 euro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T4">All. C - Elenco attrezzature e macchinari del FabLab Cagliari</text:span></text:p>
      <text:p text:style-name="P11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4"><text:span text:style-name="T9">(1)Taglio laser - Workline -piano di lavoro 40x60 cm ; 60 watt</text:span></text:p>
            <text:p text:style-name="P15"/>
          </table:table-cell>
        </table:table-row>
        <table:table-row>
          <table:table-cell table:style-name="Tabella6.A1" office:value-type="string">
            <text:p text:style-name="P14"><text:span text:style-name="T9">(1)3D Milling /fresa Roland <text:s/>MDX-20 -piano di lavoro 20x15 cm</text:span></text:p>
            <text:p text:style-name="P15"/>
          </table:table-cell>
        </table:table-row>
        <table:table-row>
          <table:table-cell table:style-name="Tabella6.A1" office:value-type="string">
            <text:p text:style-name="P14"><text:span text:style-name="T9">(1)CNC-milling machine -piano di lavoro 100x50 cm</text:span></text:p>
            <text:p text:style-name="P15"/>
          </table:table-cell>
        </table:table-row>
        <table:table-row>
          <table:table-cell table:style-name="Tabella6.A1" office:value-type="string">
            <text:p text:style-name="P14"><text:span text:style-name="T9">(2)Stampanti <text:s/>3D FDM-cartesiani, piano di lavoro 20x20 cm h 18 cm </text:span></text:p>
            <text:p text:style-name="P15"/>
          </table:table-cell>
        </table:table-row>
        <table:table-row>
          <table:table-cell table:style-name="Tabella6.A1" office:value-type="string">
            <text:p text:style-name="P14"><text:span text:style-name="T9">(1)Plotter da taglio Silhouette Cameo , mis. A3</text:span></text:p>
            <text:p text:style-name="P15"/>
          </table:table-cell>
        </table:table-row>
        <table:table-row>
          <table:table-cell table:style-name="Tabella6.A1" office:value-type="string">
            <text:p text:style-name="P14"><text:span text:style-name="T9">(2) stampanti 3D (FDM) Anycubic, kossel, piatto 18x18 cm; 30 cm h</text:span></text:p>
            <text:p text:style-name="P15"/>
          </table:table-cell>
        </table:table-row>
        <table:table-row>
          <table:table-cell table:style-name="Tabella6.A1" office:value-type="string">
            <text:p text:style-name="P14"><text:span text:style-name="T9">(1) stampante FDM, CR10 , piatto 50x50 cm , x 50 cm h</text:span></text:p>
            <text:p text:style-name="P15"/>
          </table:table-cell>
        </table:table-row>
        <table:table-row>
          <table:table-cell table:style-name="Tabella6.A1" office:value-type="string">
            <text:p text:style-name="P14"><text:span text:style-name="T9">(1) Ricamatrice digitale – SINGER FUTURA, con 3 misure </text:span></text:p>
            <text:p text:style-name="P15"/>
          </table:table-cell>
        </table:table-row>
        <table:table-row>
          <table:table-cell table:style-name="Tabella6.A1" office:value-type="string">
            <text:p text:style-name="P14"><text:span text:style-name="T9">(1) stampante 3D SLA <text:s/>resina FormLabs 1+ /oreficeria</text:span></text:p>
            <text:p text:style-name="P15"/>
          </table:table-cell>
        </table:table-row>
        <table:table-row>
          <table:table-cell table:style-name="Tabella6.A1" office:value-type="string">
            <text:p text:style-name="P14"><text:span text:style-name="T9">(1) stampante 3D LDM -Wasp 20x40 /ceramica</text:span></text:p>
            <text:p text:style-name="P15"/>
          </table:table-cell>
        </table:table-row>
        <table:table-row>
          <table:table-cell table:style-name="Tabella6.A1" office:value-type="string">
            <text:p text:style-name="P14"><text:span text:style-name="T9">(1) stampante 3D Rag- Choco</text:span></text:p>
            <text:p text:style-name="P15"/>
          </table:table-cell>
        </table:table-row>
        <table:table-row>
          <table:table-cell table:style-name="Tabella6.A1" office:value-type="string">
            <text:p text:style-name="P14"><text:span text:style-name="T9">(1)scanner -Kinect 3d sensor+software SKanect </text:span></text:p>
            <text:p text:style-name="P15"/>
          </table:table-cell>
        </table:table-row>
        <table:table-row>
          <table:table-cell table:style-name="Tabella6.A1" office:value-type="string">
            <text:p text:style-name="P14"><text:span text:style-name="T9">(2) trapani a batteria</text:span></text:p>
            <text:p text:style-name="P15"/>
          </table:table-cell>
        </table:table-row>
        <table:table-row>
          <table:table-cell table:style-name="Tabella6.A1" office:value-type="string">
            <text:p text:style-name="P14"><text:span text:style-name="T9">(1) fresa manuale</text:span></text:p>
            <text:p text:style-name="P15"/>
          </table:table-cell>
        </table:table-row>
        <table:table-row>
          <table:table-cell table:style-name="Tabella6.A1" office:value-type="string">
            <text:p text:style-name="P14"><text:span text:style-name="T9">(1) levigatrice </text:span></text:p>
            <text:p text:style-name="P15"/>
          </table:table-cell>
        </table:table-row>
        <table:table-row>
          <table:table-cell table:style-name="Tabella6.A1" office:value-type="string">
            <text:p text:style-name="P14"><text:span text:style-name="T9">(1) seghetto alternativo</text:span></text:p>
            <text:p text:style-name="P15"/>
          </table:table-cell>
        </table:table-row>
        <table:table-row>
          <table:table-cell table:style-name="Tabella6.A1" office:value-type="string">
            <text:p text:style-name="P14"><text:span text:style-name="T9">(1) smerigliatrice</text:span></text:p>
            <text:p text:style-name="P15"/>
          </table:table-cell>
        </table:table-row>
        <table:table-row>
          <table:table-cell table:style-name="Tabella6.A1" office:value-type="string">
            <text:p text:style-name="P13"><text:span text:style-name="T9"><text:s text:c="14"/>(1)miniutensile multifunzione, tipo DREMEL </text:span></text:p>
            <text:p text:style-name="P12"/>
          </table:table-cell>
        </table:table-row>
        <table:table-row>
          <table:table-cell table:style-name="Tabella6.A1" office:value-type="string">
            <text:p text:style-name="P13"><text:span text:style-name="T9"><text:s text:c="14"/>(1)pistola colla a caldo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letter-kerning="true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3" style:font-size-asian="15pt" style:font-style-asian="normal" style:font-name-complex="Arial3" style:font-size-complex="15pt" style:font-style-complex="italic"/>
    </style:style>
    <style:style style:name="ListLabel_20_1" style:display-name="ListLabel 1" style:family="text">
      <style:text-properties fo:color="#222222" fo:font-size="12pt" style:text-underline-style="none" style:font-name-asian="Arial3" style:font-size-asian="12pt" style:font-name-complex="Arial3" style:font-size-complex="12pt"/>
    </style:style>
    <style:style style:name="ListLabel_20_2" style:display-name="ListLabel 2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4" meta:object-count="0" meta:page-count="5" meta:paragraph-count="55" meta:word-count="275" meta:character-count="1971"/>
    <dc:date>2019-06-18T12:26:49</dc:date>
    <dc:creator>framcesca mereu</dc:creator>
    <meta:generator>OpenOffice/4.0.1$Unix OpenOffice.org_project/401m5$Build-9714</meta:generator>
  </office:meta>
</office:document-meta>
</file>